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oldijk 181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ruimtelijke ordening het ontwerpbestemmingsplan Noldijk 181 ter inzage leggen. Dit bestemmingsplan maakt de ontwikkeling van 1 woning achterop het terrein van de Noldijk 181/ 183 mogelijk. Het plan bestaat daarnaast uit de renovatie van het bestaande Rijksmonument aan de Noldijk 181/ 183.</text:p>
            <text:p text:style-name="common-al"/>
            <text:p text:style-name="common-al">
            <text:span text:style-name="nadrukvet">
              <text:span text:style-name="nadrukcur">Het ontwerpbestemmingsplan ligt vanaf 30 juli tot en met 9 september 2021 ter inzage</text:span>
            </text:span>
          </text:p>
            <text:p text:style-name="common-al">De stukken zijn online te raadplegen via www.barendrecht.nl/ter-inzage; </text:p>
            <text:p text:style-name="common-al"/>
            <text:p text:style-name="common-al">Het ontwerpbestemmingsplan is te raadplegen via www.ruimtelijkeplannen.nl (IMRO code: NL.IM- RO.0489.Noldijk181-ON01). </text:p>
            <text:p text:style-name="common-al"/>
            <text:p text:style-name="common-al">Als u de stukken op papier wilt raadplegen kunt u een afspraak maken met het Servicecentrum via de website van de gemeente. U kunt ook contact opnemen met mevrouw M. Carrilho (tel: 14 0180).</text:p>
            <text:p text:style-name="tussenkopcur">
            <text:span text:style-name="nadrukvet">Plankosten</text:span>
          </text:p>
            <text:p text:style-name="tussenkopcur">Er is geen exploitatieplan vastgesteld, omdat de plankosten middels een anterieure overeenkomst anderszins verzekerd zijn.</text:p>
            <text:p text:style-name="tussenkopcur">
            <text:span text:style-name="nadrukvet">Wilt u reageren?</text:span>
          </text:p>
            <text:p text:style-name="common-al">Uw eventuele zienswijze (reactie) stuurt u vóór 10 september 2021 aan de gemeenteraad, Postbus 501, 2990 EA Barendrecht. Graag onder vermelding van “Zienswijze Noldijk 181, zaak 148479” en de naam van het desbetreffende document waar u op wilt reageren.</text:p>
            <text:p text:style-name="common-al"/>
            <text:p text:style-name="common-al">Voor een mondelinge zienswijze kunt u binnen de inzagetermijn een afspraak maken met mevrouw M. Carrilho via telefoonnummer 14 0180. Een schriftelijke reactie heeft echter onze voorke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arendrecht, 26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34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89.Noldijk18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temmingsplan Noldijk 181 ter inzage</meta:user-defined>
    <meta:user-defined meta:name="OVERHEIDop.datumEindeReactietermijn">2021-09-09</meta:user-defined>
    <meta:user-defined meta:name="OVERHEIDop.terinzageleggingBG">https://www.barendrecht.nl/ontwerpbestemmingsplan-noldijk-181-ter-inzag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492</meta:user-defined>
    <meta:user-defined meta:name="OVERHEIDop.GmbID/DC.identifier">gmb-2021-283492</meta:user-defined>
    <meta:user-defined meta:name="OVERHEIDop.versieInformatie"/>
  </office:meta>
</office:document-meta>
</file>