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olenweg 61 te Noot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8 juli 2021 een melding Activiteitenbesluit milieubeheer is ontvangen voor het vervangen van een KCA depot, twee weegbruggen en een portacabin. De locatie betreft <text:span text:style-name="nadrukvet">Molenweg 61, 2631 AB te Nootdorp</text:span> (zaaknummer 0100521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349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Molenweg 61 te Nootdorp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491</meta:user-defined>
    <meta:user-defined meta:name="OVERHEIDop.GmbID/DC.identifier">gmb-2021-283491</meta:user-defined>
    <meta:user-defined meta:name="OVERHEIDop.versieInformatie"/>
  </office:meta>
</office:document-meta>
</file>