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ermis van 24 t/m 28 augustus 2021 - Dr. K.L. van de Veenlaan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ugustus 2021 een besluit genomen op de aanvraag met zaaknummer Z202100610 voor het organiseren van een kermis van 24 t/m 28 augustus 2021 op locatie Dr. K.L. van de Veenlaan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48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ermis van 24 t/m 28 augustus 2021 - Dr. K.L. van de Veenlaan in Nieker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89</meta:user-defined>
    <meta:user-defined meta:name="OVERHEIDop.GmbID/DC.identifier">gmb-2021-283489</meta:user-defined>
    <meta:user-defined meta:name="OVERHEIDop.versieInformatie"/>
  </office:meta>
</office:document-meta>
</file>