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erfafscheiding op het perceel Dorpsvaart 1, 1648 LZ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met zaaknummer 2021-000782 voor een aanvraag beschikking voor plaatsen van een erfafscheiding op locatie Dorpsvaart 1, 1648 LZ De Goorn.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48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8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8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erfafscheiding op het perceel Dorpsvaart 1, 1648 LZ De Goorn. De vergunning is verleend.</meta:user-defined>
    <meta:user-defined meta:name="DCTERMS.W3CDTF/DCTERMS.available">2021-08-20</meta:user-defined>
    <meta:user-defined meta:name="DCTERMS.W3CDTF/OVERHEIDop.jaargang">2021</meta:user-defined>
    <meta:user-defined meta:name="OVERHEIDop.publicationIssue">283484</meta:user-defined>
    <meta:user-defined meta:name="OVERHEIDop.GmbID/DC.identifier">gmb-2021-283484</meta:user-defined>
    <meta:user-defined meta:name="OVERHEIDop.versieInformatie"/>
  </office:meta>
</office:document-meta>
</file>