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2 woningen op het perceel Kleingouw 180B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2021-000081 voor een omgevingsvergunning voor het bouwen van 2 woningen op locatie Kleingouw 180B en Voorstuk 7 in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48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8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8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ngouw 180B in Andijk</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bouwen van 2 woningen op het perceel Kleingouw 180B in Andijk (reguliere voorbereidingsprocedure)</meta:user-defined>
    <meta:user-defined meta:name="DCTERMS.W3CDTF/DCTERMS.available">2021-08-20</meta:user-defined>
    <meta:user-defined meta:name="DCTERMS.W3CDTF/OVERHEIDop.jaargang">2021</meta:user-defined>
    <meta:user-defined meta:name="OVERHEIDop.publicationIssue">283483</meta:user-defined>
    <meta:user-defined meta:name="OVERHEIDop.GmbID/DC.identifier">gmb-2021-283483</meta:user-defined>
    <meta:user-defined meta:name="OVERHEIDop.versieInformatie"/>
  </office:meta>
</office:document-meta>
</file>