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ënzeventig bomen  </text:p>
            <text:p text:style-name="common-al">Locatie: diverse locaties in gemeente Veendam</text:p>
            <text:p text:style-name="common-al">Datum besluit: 17 augustus 2021 </text:p>
            <text:p text:style-name="common-al">Datum verzending:  17 augustus 2021 (zaaknummer 19959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348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9959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Omgevingsvergunning verleend, diverse locaties gem. Veendam, kap</meta:user-defined>
    <meta:user-defined meta:name="DCTERMS.W3CDTF/DCTERMS.available">2021-08-24</meta:user-defined>
    <meta:user-defined meta:name="DCTERMS.W3CDTF/OVERHEIDop.jaargang">2021</meta:user-defined>
    <meta:user-defined meta:name="OVERHEIDop.externeBijlage">bijlage aanvraag kapvergunning diverse locaties|exb-2021-49925</meta:user-defined>
    <meta:user-defined meta:name="OVERHEIDop.publicationIssue">283480</meta:user-defined>
    <meta:user-defined meta:name="OVERHEIDop.GmbID/DC.identifier">gmb-2021-283480</meta:user-defined>
    <meta:user-defined meta:name="OVERHEIDop.versieInformatie"/>
  </office:meta>
</office:document-meta>
</file>