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Zomerfeest op 4 september 2021 - Urban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ugustus 2021, zaaknummer Z21-055468</text:span>
          </text:p>
            <text:p text:style-name="common-al">Zomerfeest op 4 sept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4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55468</meta:user-defined>
    <meta:user-defined meta:name="DCTERMS.abstract">Zomerfeest op 4 september 2021</meta:user-defined>
    <dc:language>nl</dc:language>
    <meta:user-defined meta:name="OVERHEIDop.locatietype/OVERHEIDop.gebiedsmarkering">Punt</meta:user-defined>
    <meta:user-defined meta:name="DC.title">Gemeente Amstelveen - melding akkoord voor Zomerfeest op 4 september 2021 - Urbanuspar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79</meta:user-defined>
    <meta:user-defined meta:name="OVERHEIDop.GmbID/DC.identifier">gmb-2021-283479</meta:user-defined>
    <meta:user-defined meta:name="OVERHEIDop.versieInformatie"/>
  </office:meta>
</office:document-meta>
</file>