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op grond van de Wet milieubeheer m.b.t. Peelweg 20a, 5411 LH Zeeland:</text:span>
            </text:span>
          </text:p>
            <text:p text:style-name="common-al">Burgemeester en Wethouders van de gemeente Landerd maken als bevoegd gezag, gelet op artikel 7.17, lid 5 onder a., van de Wet milieubeheer, het volgende bekend.</text:p>
            <text:p text:style-name="common-al">Op 9 juni 2020 heeft Midden Peel BV medegedeeld voornemens te zijn om een bestaande rundveestal te wijzigen en op te richten, en een nog niet gerealiseerde vergunde stal op te richten aan Peelweg 20a, 5411 LH Zeeland. Deze activiteiten zijn onderworpen aan een milieueffectrapportage-beoordeling ingevolge het Besluit milieueffectrapportage 1994 jo. artikel 7.2, lid 4 van de Wet milieubeheer.</text:p>
            <text:p text:style-name="common-al">Burgemeester en Wethouders van de gemeente Landerd hebben besloten dat door Midden Peel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de gemeente Landerd leiden de voorgenomen activiteiten, gezien de omstandigheden waaronder zij worden ondernomen, niet tot belangrijke nadelige gevolgen voor het milieu.</text:p>
            <text:p text:style-name="common-al">Het besluit en de overige stukken liggen <text:span text:style-name="nadrukvet">vanaf 23 augustus 2021 gedurende zes weken</text:span> ter inzage bij de afdeling Ruimte van de gemeente Landerd. Voor het inzien van de stukken kan een afspraak worden gemaakt. </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last-al">Het gemeentebestuur van Land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8347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meta:user-defined>
    <meta:user-defined meta:name="DCTERMS.W3CDTF/DCTERMS.available">2021-08-20</meta:user-defined>
    <meta:user-defined meta:name="DCTERMS.W3CDTF/OVERHEIDop.jaargang">2021</meta:user-defined>
    <meta:user-defined meta:name="OVERHEIDop.publicationIssue">283478</meta:user-defined>
    <meta:user-defined meta:name="OVERHEIDop.GmbID/DC.identifier">gmb-2021-283478</meta:user-defined>
    <meta:user-defined meta:name="OVERHEIDop.versieInformatie"/>
  </office:meta>
</office:document-meta>
</file>