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Zwartendijk 12A te Naald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4 juni 2021 een melding Activiteitenbesluit milieubeheer is ontvangen voor het vergroten en vernieuwen van een kas. De locatie betreft <text:span text:style-name="nadrukvet">Zwartendijk 12A, 2671 LL te Naaldwijk</text:span> (zaaknummer 01001485).</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47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7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7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Zwartendijk 12A te Naaldwijk</meta:user-defined>
    <meta:user-defined meta:name="DCTERMS.W3CDTF/DCTERMS.available">2021-08-20</meta:user-defined>
    <meta:user-defined meta:name="DCTERMS.W3CDTF/OVERHEIDop.jaargang">2021</meta:user-defined>
    <meta:user-defined meta:name="OVERHEIDop.publicationIssue">283475</meta:user-defined>
    <meta:user-defined meta:name="OVERHEIDop.GmbID/DC.identifier">gmb-2021-283475</meta:user-defined>
    <meta:user-defined meta:name="OVERHEIDop.versieInformatie"/>
  </office:meta>
</office:document-meta>
</file>