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ransportweg 2 te Maa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8 juni 2021 een melding Activiteitenbesluit milieubeheer is ontvangen voor het uitbreiden van een pand. De locatie betreft <text:span text:style-name="nadrukvet">Transportweg 2, 2676 LL te Maasdijk</text:span> (zaaknummer 010019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347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Transportweg 2 te Maasdij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72</meta:user-defined>
    <meta:user-defined meta:name="OVERHEIDop.GmbID/DC.identifier">gmb-2021-283472</meta:user-defined>
    <meta:user-defined meta:name="OVERHEIDop.versieInformatie"/>
  </office:meta>
</office:document-meta>
</file>