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1: gemeente Drimmelen, aanvraag omgevingsvergunning, Blauwvlas (kavel 10) (W-2021-0474)</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text:p>
            <text:p text:style-name="common-al">Ingekomen d.d. 22-07-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3469</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69</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69</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Week 33 - 2021: gemeente Drimmelen, aanvraag omgevingsvergunning, Blauwvlas (kavel 10) (W-2021-0474)</meta:user-defined>
    <meta:user-defined meta:name="DCTERMS.W3CDTF/DCTERMS.available">2021-08-20</meta:user-defined>
    <meta:user-defined meta:name="DCTERMS.W3CDTF/OVERHEIDop.jaargang">2021</meta:user-defined>
    <meta:user-defined meta:name="OVERHEIDop.publicationIssue">283469</meta:user-defined>
    <meta:user-defined meta:name="OVERHEIDop.GmbID/DC.identifier">gmb-2021-283469</meta:user-defined>
    <meta:user-defined meta:name="OVERHEIDop.versieInformatie"/>
  </office:meta>
</office:document-meta>
</file>