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rolsteiger, 6m2) aan het adres Peperstraat 7-7a, 1411 PX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Gooise Meren 2020 (APV) vergunning verleend voor het plaatsen van een object (rolsteiger, 6m2) in een parkeervak aan het adres Peperstraat 7-7a, 1411 PX te Naarden, waarbij de plaatsingsperiode van het voornoemde object is van 23 augustus 2021 (plaatsingstijd 08:00 uur) tot en met 20 september 2021 (verwijderingstijd 08:00 uur).</text:p>
            <text:p text:style-name="common-al">Verzonden: 17 augustus 2021</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9 20.</text:p>
            <text:p text:style-name="common-al">Gemeente Gooise Meren,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46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6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6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rolsteiger, 6m2) aan het adres Peperstraat 7-7a, 1411 PX te Naarden</meta:user-defined>
    <meta:user-defined meta:name="DCTERMS.W3CDTF/DCTERMS.available">2021-08-20</meta:user-defined>
    <meta:user-defined meta:name="DCTERMS.W3CDTF/OVERHEIDop.jaargang">2021</meta:user-defined>
    <meta:user-defined meta:name="OVERHEIDop.publicationIssue">283467</meta:user-defined>
    <meta:user-defined meta:name="OVERHEIDop.GmbID/DC.identifier">gmb-2021-283467</meta:user-defined>
    <meta:user-defined meta:name="OVERHEIDop.versieInformatie"/>
  </office:meta>
</office:document-meta>
</file>