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stevigen van de fundering van twee hoogspanningsmasten (i.v.m. windplan groen), olsterpad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stevigen van de fundering van twee hoogspanningsmasten (i.v.m. windplan groen), olsterpad dronten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@@-@@=@@@@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34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20</meta:user-defined>
    <meta:user-defined meta:name="DCTERMS.abstract">Verstevigen van de fundering van 2 hoogspanningsmasten </meta:user-defined>
    <dc:language>nl</dc:language>
    <meta:user-defined meta:name="OVERHEIDop.locatietype/OVERHEIDop.gebiedsmarkering">Weg</meta:user-defined>
    <meta:user-defined meta:name="DC.title">Aanvraag vergunning voor verstevigen van de fundering van twee hoogspanningsmasten (i.v.m. windplan groen), olsterpad dron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466</meta:user-defined>
    <meta:user-defined meta:name="OVERHEIDop.GmbID/DC.identifier">gmb-2021-283466</meta:user-defined>
    <meta:user-defined meta:name="OVERHEIDop.versieInformatie"/>
  </office:meta>
</office:document-meta>
</file>