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ranjepolderweg 6 te Maa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6 augustus 2021 een melding Activiteitenbesluit milieubeheer is ontvangen voor het exploiteren van een glastuinbouwbedrijf. De locatie betreft <text:span text:style-name="nadrukvet">Oranjepolderweg 6, 2676 CL te Maasdijk</text:span> (zaaknummer 0100549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346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6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6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ranjepolderweg 6 te Maasdij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63</meta:user-defined>
    <meta:user-defined meta:name="OVERHEIDop.GmbID/DC.identifier">gmb-2021-283463</meta:user-defined>
    <meta:user-defined meta:name="OVERHEIDop.versieInformatie"/>
  </office:meta>
</office:document-meta>
</file>