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Tour de Las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97 AD, Tour de Lasalle, 26 augustus 2021, Stichting Tour de Lasalle, zaaknummer 2928024, verleend op 18 augustus 2021</text:p>
            <text:p text:style-name="common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345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5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5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28024</meta:user-defined>
    <dc:language>nl</dc:language>
    <meta:user-defined meta:name="OVERHEIDop.locatietype/OVERHEIDop.gebiedsmarkering">Woonplaats</meta:user-defined>
    <meta:user-defined meta:name="DC.title">Gemeente Texel - Evenementenvergunning Verleend - Tour de Lasalle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459</meta:user-defined>
    <meta:user-defined meta:name="OVERHEIDop.GmbID/DC.identifier">gmb-2021-283459</meta:user-defined>
    <meta:user-defined meta:name="OVERHEIDop.versieInformatie"/>
  </office:meta>
</office:document-meta>
</file>