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nderdland 781 te Maa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1 augustus 2021 een melding Activiteitenbesluit milieubeheer is ontvangen voor het bouwkundig wijzigen van een bedrijfsgebouw. De locatie betreft <text:span text:style-name="nadrukvet">Honderdland 781, 2676 LV te Maasdijk</text:span> (zaaknummer 01005498).</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45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5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5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Honderdland 781 te Maasdijk</meta:user-defined>
    <meta:user-defined meta:name="DCTERMS.W3CDTF/DCTERMS.available">2021-08-20</meta:user-defined>
    <meta:user-defined meta:name="DCTERMS.W3CDTF/OVERHEIDop.jaargang">2021</meta:user-defined>
    <meta:user-defined meta:name="OVERHEIDop.publicationIssue">283456</meta:user-defined>
    <meta:user-defined meta:name="OVERHEIDop.GmbID/DC.identifier">gmb-2021-283456</meta:user-defined>
    <meta:user-defined meta:name="OVERHEIDop.versieInformatie"/>
  </office:meta>
</office:document-meta>
</file>