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15A-115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78</text:span>
          </text:p>
            <text:p text:style-name="common-al">Gemeente Amstelveen heeft op 18 augustus 2021 een besluit genomen op de aanvraag omgevingsvergunning voor het realiseren van een dakterras op het hoofdgebouw. De locatie is Groenhof 115A-115K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45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Groenhof 115A-115K in Amstelve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55</meta:user-defined>
    <meta:user-defined meta:name="OVERHEIDop.GmbID/DC.identifier">gmb-2021-283455</meta:user-defined>
    <meta:user-defined meta:name="OVERHEIDop.versieInformatie"/>
  </office:meta>
</office:document-meta>
</file>