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Tevoko Indorp Beachvolleybaltoernoo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 verleend en verzonden</text:span>
          </text:p>
            <text:p text:style-name="common-al">1791 CC, Tevoko Indorp Beachvolleybaltoernooi, 22 augustus 2021, Tevoko, zaaknummer 2984066, verleend op 18 augustus 2021</text:p>
            <text:p text:style-name="last-al">
            <text:span text:style-name="nadrukcur">Een belanghebbende kan binnen 6 weken na verzending tegen deze besluiten bezwaar maken bij de burgemeester. Wilt u het besluit inzien? Stuur een e-mail naar </text:span>
            <text:a xlink:href="mailto:gemeente@texel.nl" xlink:type="simple">
              <text:span text:style-name="nadrukcur">gemeente@texel.nl</text:span>
            </text:a>
            <text:span text:style-name="nadrukcur"> of bel 14 0222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8345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5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345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984066</meta:user-defined>
    <dc:language>nl</dc:language>
    <meta:user-defined meta:name="OVERHEIDop.locatietype/OVERHEIDop.gebiedsmarkering">Woonplaats</meta:user-defined>
    <meta:user-defined meta:name="DC.title">Gemeente Texel - Evenementenvergunning Verleend - Tevoko Indorp Beachvolleybaltoernooi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3454</meta:user-defined>
    <meta:user-defined meta:name="OVERHEIDop.GmbID/DC.identifier">gmb-2021-283454</meta:user-defined>
    <meta:user-defined meta:name="OVERHEIDop.versieInformatie"/>
  </office:meta>
</office:document-meta>
</file>