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tijdelijke bouwplaatsinrichting aan de Burgemeester M.P. van Wettumweg 2, 1411 EJ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10 van de Algemene Plaatselijke Verordening Gooise Meren 2020 (APV) vergunning verleend voor het plaatsen van een tijdelijke bouwplaatsinrichting (300 m2) aan de Burgemeester M.P. van Wettumweg 2, 1411 EJ te Naarden, waarbij de plaatsingsperiode is van 30 augustus 2021 (plaatsingstijd 07:00 uur) tot en met 23 december 2021 (verwijderingstijd 16:00 uur).</text:p>
            <text:p text:style-name="common-al">Verzonden: 17 augustus 2021</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9 20.</text:p>
            <text:p text:style-name="common-al">Gemeente Gooise Meren, 18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44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4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4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tijdelijke bouwplaatsinrichting aan de Burgemeester M.P. van Wettumweg 2, 1411 EJ te Naarden</meta:user-defined>
    <meta:user-defined meta:name="DCTERMS.W3CDTF/DCTERMS.available">2021-08-20</meta:user-defined>
    <meta:user-defined meta:name="DCTERMS.W3CDTF/OVERHEIDop.jaargang">2021</meta:user-defined>
    <meta:user-defined meta:name="OVERHEIDop.publicationIssue">283448</meta:user-defined>
    <meta:user-defined meta:name="OVERHEIDop.GmbID/DC.identifier">gmb-2021-283448</meta:user-defined>
    <meta:user-defined meta:name="OVERHEIDop.versieInformatie"/>
  </office:meta>
</office:document-meta>
</file>