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urgemeester van Doornlaan 16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5 juli 2021 een melding Activiteitenbesluit milieubeheer is ontvangen voor het starten van een transport distributiecentrum. De locatie betreft <text:span text:style-name="nadrukvet">Burgemeester van Doornlaan 16, 2678 KB te De Lier</text:span> (zaaknummer 0100289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4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Burgemeester van Doornlaan 16 te De Lier</meta:user-defined>
    <meta:user-defined meta:name="DCTERMS.W3CDTF/DCTERMS.available">2021-08-20</meta:user-defined>
    <meta:user-defined meta:name="DCTERMS.W3CDTF/OVERHEIDop.jaargang">2021</meta:user-defined>
    <meta:user-defined meta:name="OVERHEIDop.publicationIssue">283447</meta:user-defined>
    <meta:user-defined meta:name="OVERHEIDop.GmbID/DC.identifier">gmb-2021-283447</meta:user-defined>
    <meta:user-defined meta:name="OVERHEIDop.versieInformatie"/>
  </office:meta>
</office:document-meta>
</file>