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13179 - Ir van Stuivenbergweg 44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r van Stuivenbergweg 44 te Winssen</text:p>
            <text:p text:style-name="common-al">Omschrijving : inrichten van een  Bed en Breakfast</text:p>
            <text:p text:style-name="common-al">Datum ontvangst : 17 augustus 2021</text:p>
            <text:p text:style-name="common-al">Zaaknummer ODRN : W.Z21.1065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344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4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4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313179 - Ir van Stuivenbergweg 44 te Winssen</meta:user-defined>
    <meta:user-defined meta:name="DCTERMS.W3CDTF/DCTERMS.available">2021-08-20</meta:user-defined>
    <meta:user-defined meta:name="DCTERMS.W3CDTF/OVERHEIDop.jaargang">2021</meta:user-defined>
    <meta:user-defined meta:name="OVERHEIDop.publicationIssue">283443</meta:user-defined>
    <meta:user-defined meta:name="OVERHEIDop.GmbID/DC.identifier">gmb-2021-283443</meta:user-defined>
    <meta:user-defined meta:name="OVERHEIDop.versieInformatie"/>
  </office:meta>
</office:document-meta>
</file>