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esteinderweg 16 te Leidsch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26 juli 2021 een melding Activiteitenbesluit milieubeheer is ontvangen voor het realiseren van een rundveestal. De locatie betreft <text:span text:style-name="nadrukvet">Westeinderweg 16, 2266 HH te Leidschendam</text:span> (zaaknummer 0100519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344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4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4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Westeinderweg 16 te Leidschenda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442</meta:user-defined>
    <meta:user-defined meta:name="OVERHEIDop.GmbID/DC.identifier">gmb-2021-283442</meta:user-defined>
    <meta:user-defined meta:name="OVERHEIDop.versieInformatie"/>
  </office:meta>
</office:document-meta>
</file>