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West Breda, Gaspeldoorn 6 4814N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81</text:p>
            <text:p text:style-name="common-al">Ingekomen: 05-08-2021</text:p>
            <text:p text:style-name="common-al">Locatie: District West Breda, Gaspeldoorn 6 4814NP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43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3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3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81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West Breda, Gaspeldoorn 6 4814NP Bred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435</meta:user-defined>
    <meta:user-defined meta:name="OVERHEIDop.GmbID/DC.identifier">gmb-2021-283435</meta:user-defined>
    <meta:user-defined meta:name="OVERHEIDop.versieInformatie"/>
  </office:meta>
</office:document-meta>
</file>