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september 2021 - Parklounge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evenementenvergunning op locatie Kloosterpark te Schijndel. De aanvraag is geregistreerd onder zaaknummer VEV-2021-109.</text:p>
            <text:p text:style-name="common-al">Omschrijving evenement: 4 september 2021 - Parklounge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43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4 september 2021 - Parklounge LIV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34</meta:user-defined>
    <meta:user-defined meta:name="OVERHEIDop.GmbID/DC.identifier">gmb-2021-283434</meta:user-defined>
    <meta:user-defined meta:name="OVERHEIDop.versieInformatie"/>
  </office:meta>
</office:document-meta>
</file>