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506-506A-506B-506C en 506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201815957/7073518 d.d. 07-02-2019 voor het in- en uitwendig veranderen van de woning Laan van Meerdervoort 506 tot 6 woningen waarvan de wijziging bestaat uit het deels wijzigen van de indeling, het verkleinen van de aanbouw, het plaatsen van een overkapping aan de achterzijde en het wijzigen van de achtergevel</text:p>
            <text:p text:style-name="common-al"/>
            <text:p text:style-name="common-al">Ons kenmerk: 20210822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506-506A-506B-506C en 506D</text:p>
            <text:p text:style-name="tussenkopcur">
            <text:span text:style-name="nadrukvet">Datum bekendmaking besluit:</text:span>
          </text:p>
            <text:p text:style-name="common-al">18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42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2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2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222/8030037</meta:user-defined>
    <meta:user-defined meta:name="DCTERMS.abstract">Het gewijzigd uitvoeren van de verleende vergunning 201815957/7073518 d.d. 07-02-2019 voor het  in- en uitwendig veranderen van de woning Laan van Meerdervoort 506 tot 6 woningen waarvan de wijziging bestaat uit het deels wijzigen van de indeling, het verkleinen van de aanbouw, het p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Laan van Meerdervoort 506-506A-506B-506C en 506D te Den Haag</meta:user-defined>
    <meta:user-defined meta:name="DCTERMS.W3CDTF/DCTERMS.available">2021-08-20</meta:user-defined>
    <meta:user-defined meta:name="DCTERMS.W3CDTF/OVERHEIDop.jaargang">2021</meta:user-defined>
    <meta:user-defined meta:name="OVERHEIDop.externeBijlage">Bijlage_41023562_voor_bekendmaking|exb-2021-49920</meta:user-defined>
    <meta:user-defined meta:name="OVERHEIDop.publicationIssue">283428</meta:user-defined>
    <meta:user-defined meta:name="OVERHEIDop.GmbID/DC.identifier">gmb-2021-283428</meta:user-defined>
    <meta:user-defined meta:name="OVERHEIDop.versieInformatie"/>
  </office:meta>
</office:document-meta>
</file>