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stadsschoonvergunning, plaatsen reclame, Aalmarkt 22 2311E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dsschoonvergunning</text:p>
            <text:p text:style-name="common-al">Kenmerk: Z/21/3294791</text:p>
            <text:p text:style-name="common-al">Ingekomen: 18-08-2021 11:22</text:p>
            <text:p text:style-name="common-al">Locatie: Aalmarkt 22 2311ED Leiden</text:p>
            <text:p text:style-name="common-al">Projectomschrijving: plaatsen reclame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42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2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2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4791</meta:user-defined>
    <meta:user-defined meta:name="DCTERMS.abstract">plaatsen reclame </meta:user-defined>
    <dc:language>nl</dc:language>
    <meta:user-defined meta:name="OVERHEIDop.locatietype/OVERHEIDop.gebiedsmarkering">Punt</meta:user-defined>
    <meta:user-defined meta:name="DC.title">Aanvraag stadsschoonvergunning, plaatsen reclame, Aalmarkt 22 2311ED Leid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3426</meta:user-defined>
    <meta:user-defined meta:name="OVERHEIDop.GmbID/DC.identifier">gmb-2021-283426</meta:user-defined>
    <meta:user-defined meta:name="OVERHEIDop.versieInformatie"/>
  </office:meta>
</office:document-meta>
</file>