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KAP – LOVERENSESTRAAT 11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Loverensestraat 11 Cromvoirt, kappen van een boom, OV20211242.</text:p>
            <text:p text:style-name="tussenkopcur">De brief is verzonden op 18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4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KAP – LOVERENSESTRAAT 11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423</meta:user-defined>
    <meta:user-defined meta:name="OVERHEIDop.GmbID/DC.identifier">gmb-2021-283423</meta:user-defined>
    <meta:user-defined meta:name="OVERHEIDop.versieInformatie"/>
  </office:meta>
</office:document-meta>
</file>