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tussen 235 en 245 (kad.perc. B 9895, 9896 en 989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623</text:span>
          </text:p>
            <text:p text:style-name="common-al">Gemeente Aalsmeer heeft op 17 augustus 2021 een aanvraag omgevingsvergunning ontvangen voor het bouwen van twee tijdelijke woningen in afwachting van de bouw van twee permanente woningen op de percelen. De locatie is Aalsmeerderweg tussen 235 en 245 (kad.perc. B 9895, 9896 en 989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4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Aalsmeerderweg tussen 235 en 245 (kad.perc. B 9895, 9896 en 9897) in Aalsmeer</meta:user-defined>
    <meta:user-defined meta:name="DCTERMS.W3CDTF/DCTERMS.available">2021-08-20</meta:user-defined>
    <meta:user-defined meta:name="DCTERMS.W3CDTF/OVERHEIDop.jaargang">2021</meta:user-defined>
    <meta:user-defined meta:name="OVERHEIDop.publicationIssue">283417</meta:user-defined>
    <meta:user-defined meta:name="OVERHEIDop.GmbID/DC.identifier">gmb-2021-283417</meta:user-defined>
    <meta:user-defined meta:name="OVERHEIDop.versieInformatie"/>
  </office:meta>
</office:document-meta>
</file>