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 Stationsweg 46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burgemeester en wethouders van de gemeente Leiden bekend dat zij op 09 augustus 2021 een aanvraag voor het stellen van maatwerkvoorschriften voor het lozen van afvalwater op grond van het</text:p>
            <text:p text:style-name="common-al">Activiteitenbesluit milieubeheer heeft ontvangen voor de locatie <text:span text:style-name="nadrukvet">Stationsweg 46 te Leiden</text:span>.</text:p>
            <text:p text:style-name="common-al">De aanvraag betreft maatwerkverzoek Besluit lozen buiten inrichtingen (Blbi) Stationsweg 46 te Leiden.</text:p>
            <text:p text:style-name="common-al">
            <text:span text:style-name="nadrukvet">Inlichtingen</text:span>
          </text:p>
            <text:p text:style-name="common-al">Wilt u meer informatie? Neem dan contact op met de Omgevingsdienst West-Holland via 071-4083100 of <text:a xlink:href="mailto:info@odwh.nl" xlink:type="simple">info@odwh.nl</text:a>. Vermeld hierbij het zaaknummer: 2021-016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341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1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1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16333</meta:user-defined>
    <meta:user-defined meta:name="DCTERMS.abstract">het stellen van maatwerkvoorschriften voor het lozen van afvalwater op grond van het Activiteitenbesluit milieubeheer</meta:user-defined>
    <dc:language>nl</dc:language>
    <meta:user-defined meta:name="OVERHEIDop.locatietype/OVERHEIDop.gebiedsmarkering">Adres</meta:user-defined>
    <meta:user-defined meta:name="DC.title">Aanvraag Wet algemene bepalingen omgevingsrecht – Stationsweg 46 te Leiden</meta:user-defined>
    <meta:user-defined meta:name="DCTERMS.W3CDTF/DCTERMS.available">2021-08-26</meta:user-defined>
    <meta:user-defined meta:name="DCTERMS.W3CDTF/OVERHEIDop.jaargang">2021</meta:user-defined>
    <meta:user-defined meta:name="OVERHEIDop.publicationIssue">283414</meta:user-defined>
    <meta:user-defined meta:name="OVERHEIDop.GmbID/DC.identifier">gmb-2021-283414</meta:user-defined>
    <meta:user-defined meta:name="OVERHEIDop.versieInformatie"/>
  </office:meta>
</office:document-meta>
</file>