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RIJSWIJKSTRAAT 32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Van Rijswijkstraat 32 Cromvoirt, bouwen van een woning, OV20211189.</text:p>
            <text:p text:style-name="tussenkopcur">De vergunning is verzonden op 17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4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RIJSWIJKSTRAAT 32 CROM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413</meta:user-defined>
    <meta:user-defined meta:name="OVERHEIDop.GmbID/DC.identifier">gmb-2021-283413</meta:user-defined>
    <meta:user-defined meta:name="OVERHEIDop.versieInformatie"/>
  </office:meta>
</office:document-meta>
</file>