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Meekertweg 8 58, 7102G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8 augustus 2021 is een aanvraag ontvangen voor Vervangen schuur met carport en veranda op locatie Meekertweg 8 58, 7102GE Winterswijk. De aanvraag is geregistreerd onder zaaknummer 2021-001672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3403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403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403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eekertweg 8 58, 7102GE Winterswijk</meta:user-defined>
    <dc:language>nl</dc:language>
    <meta:user-defined meta:name="OVERHEIDop.locatietype/OVERHEIDop.gebiedsmarkering">Punt</meta:user-defined>
    <meta:user-defined meta:name="DC.title">Kennisgeving ontvangst aanvraag beschikking, Meekertweg 8 58, 7102GE Winterswijk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403</meta:user-defined>
    <meta:user-defined meta:name="OVERHEIDop.GmbID/DC.identifier">gmb-2021-283403</meta:user-defined>
    <meta:user-defined meta:name="OVERHEIDop.versieInformatie"/>
  </office:meta>
</office:document-meta>
</file>