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DISTELBERG 3 TOT MARGRIETLAAN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 Distelberg 3 tot Margrietlaan Helvoirt, aanleg openbare nuts kabels in gemeente grond, OV20211237.</text:p>
            <text:p text:style-name="tussenkopcur">De brief is verzonden op 17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340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0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0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DISTELBERG 3 TOT MARGRIETLAAN HELVOI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400</meta:user-defined>
    <meta:user-defined meta:name="OVERHEIDop.GmbID/DC.identifier">gmb-2021-283400</meta:user-defined>
    <meta:user-defined meta:name="OVERHEIDop.versieInformatie"/>
  </office:meta>
</office:document-meta>
</file>