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andkuil 1 in Luyksgestel,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93</text:p>
            <text:p text:style-name="common-al">Datum ontvangst: 17 augustus 2021</text:p>
            <text:p text:style-name="common-al">Omschrijving: Zandkuil 1 in Luyksgestel, wijzig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39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9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9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Zandkuil 1 in Luyksgestel, wijzigen van de voorgevel</meta:user-defined>
    <meta:user-defined meta:name="DCTERMS.W3CDTF/DCTERMS.available">2021-08-20</meta:user-defined>
    <meta:user-defined meta:name="DCTERMS.W3CDTF/OVERHEIDop.jaargang">2021</meta:user-defined>
    <meta:user-defined meta:name="OVERHEIDop.publicationIssue">283395</meta:user-defined>
    <meta:user-defined meta:name="OVERHEIDop.GmbID/DC.identifier">gmb-2021-283395</meta:user-defined>
    <meta:user-defined meta:name="OVERHEIDop.versieInformatie"/>
  </office:meta>
</office:document-meta>
</file>