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evenementenmelding grasveld t.h.v. Weversweg 10-12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259.</text:span>
          </text:p>
            <text:p text:style-name="common-al">Op 13 augustus 2021 heeft de gemeente een evenementenmelding ontvangen voor activiteiten waarvoor geen vergunningplicht geldt. De melding betreft het houden van een buurtbarbecue op 21 augustus 2021 op locatie grasveld t.h.v. Weversweg 10-12 in Hulshorst.</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3394</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394</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394</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evenementenmelding grasveld t.h.v. Weversweg 10-12 in Hulshorst</meta:user-defined>
    <meta:user-defined meta:name="DCTERMS.W3CDTF/DCTERMS.available">2021-08-20</meta:user-defined>
    <meta:user-defined meta:name="DCTERMS.W3CDTF/OVERHEIDop.jaargang">2021</meta:user-defined>
    <meta:user-defined meta:name="OVERHEIDop.publicationIssue">283394</meta:user-defined>
    <meta:user-defined meta:name="OVERHEIDop.GmbID/DC.identifier">gmb-2021-283394</meta:user-defined>
    <meta:user-defined meta:name="OVERHEIDop.versieInformatie"/>
  </office:meta>
</office:document-meta>
</file>