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AADHUIS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Raadhuisstraat 3 Vught, plaatsen dubbelzijdige ING lichtbak, OV20211205.</text:p>
            <text:p text:style-name="tussenkopcur">De brief is verzonden op 16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38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8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8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RAADHUISSTRAAT 3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389</meta:user-defined>
    <meta:user-defined meta:name="OVERHEIDop.GmbID/DC.identifier">gmb-2021-283389</meta:user-defined>
    <meta:user-defined meta:name="OVERHEIDop.versieInformatie"/>
  </office:meta>
</office:document-meta>
</file>