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iefel 2 t/m 44; Stiefel 63 t/m 75; Kollergang 2 t/m 26; Flettine 11 t/m 18 en Diamantlaan 1 t/m 17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iefel 2 t/m 44; Stiefel 63 t/m 75; Kollergang 2 t/m 26; Flettine 11 t/m 18 en Diamantlaan 1 t/m 17 te Leerdam (datum besluit: 17 augustus 2021, zaaknummer VHL2993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38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93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Stiefel 2 t/m 44; Stiefel 63 t/m 75; Kollergang 2 t/m 26; Flettine 11 t/m 18 en Diamantlaan 1 t/m 17 te Leerdam.</meta:user-defined>
    <meta:user-defined meta:name="DCTERMS.W3CDTF/DCTERMS.available">2021-08-20</meta:user-defined>
    <meta:user-defined meta:name="DCTERMS.W3CDTF/OVERHEIDop.jaargang">2021</meta:user-defined>
    <meta:user-defined meta:name="OVERHEIDop.externeBijlage">67 woningen in Leerdam|exb-2021-49917</meta:user-defined>
    <meta:user-defined meta:name="OVERHEIDop.publicationIssue">283387</meta:user-defined>
    <meta:user-defined meta:name="OVERHEIDop.GmbID/DC.identifier">gmb-2021-283387</meta:user-defined>
    <meta:user-defined meta:name="OVERHEIDop.versieInformatie"/>
  </office:meta>
</office:document-meta>
</file>