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marter 26 t/m 46 (Heem van Selis fase 2c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1:</text:p>
            <text:p text:style-name="common-al">- <text:span text:style-name="nadrukvet">Boommarter 26 t/m 46</text:span> (<text:span text:style-name="nadrukvet">Heem van Selis fase 2</text:span><text:span text:style-name="nadrukvet">c)</text:span>: het realiseren van 11 woningen, 2 garages en 9 tuinberg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38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8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8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5</meta:user-defined>
    <meta:user-defined meta:name="DCTERMS.abstract">Aangevraagde omgevingsvergunning Boommarter 26 t/m 46 (Heem van Selis fase 2c), het realiseren van 11 woningen, 2 garages en 9 tuinbergingen.</meta:user-defined>
    <dc:language>nl</dc:language>
    <meta:user-defined meta:name="OVERHEIDop.locatietype/OVERHEIDop.gebiedsmarkering">Punt</meta:user-defined>
    <meta:user-defined meta:name="DC.title">Aangevraagde omgevingsvergunning Boommarter 26 t/m 46 (Heem van Selis fase 2c) in Boxte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83</meta:user-defined>
    <meta:user-defined meta:name="OVERHEIDop.GmbID/DC.identifier">gmb-2021-283383</meta:user-defined>
    <meta:user-defined meta:name="OVERHEIDop.versieInformatie"/>
  </office:meta>
</office:document-meta>
</file>