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Zwitserlandstraat 1 &amp;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293</text:span>
          </text:p>
            <text:p text:style-name="common-al">Gemeente Aalsmeer heeft op 11 augustus 2021 een besluit genomen op de aanvraag geluidhinder ontheffing voor het storten van vloervelden gebruikmaken vlindermachine van 4 oktober 2021 tot 4 februari 2022. De locatie is Zwitserlandstraat 1 &amp; 3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38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8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8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Zwitserlandstraat 1 &amp; 3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381</meta:user-defined>
    <meta:user-defined meta:name="OVERHEIDop.GmbID/DC.identifier">gmb-2021-283381</meta:user-defined>
    <meta:user-defined meta:name="OVERHEIDop.versieInformatie"/>
  </office:meta>
</office:document-meta>
</file>