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De Schouw 24, 5374 BB Schaijk; het uitbreiden van de woning (vergunning verzonden op 10 augustus 2021) </text:p>
            <text:p text:style-name="common-al">Pastoor van Winkelstraat 81a, 5374 BH Schaijk; het bouwen van een garage (vergunning verzonden op 10 augustus 2021) </text:p>
            <text:p text:style-name="common-al">Waterstraat 5, 5374 KB Schaijk; het bouwen van een bedrijfsloods (vergunning verzonden op 11 augustus 2021)</text:p>
            <text:p text:style-name="common-al">Dassenbaan 1, 5374 PJ Schaijk; het intern verbouwen van een shop en het aanpassen van gevels en reclame-uitingen (vergunning verzonden op 13 augustus 2021) </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7">
              <text:list-item text:style-override="id1-3-2-1-1-7-1">
                <text:number>•</text:number>
                <text:p text:style-name="al">naam en adres bezwaarmaker;</text:p>
              </text:list-item>
              <text:list-item text:style-override="id1-3-2-1-1-7-2">
                <text:number>•</text:number>
                <text:p text:style-name="al">de datum;</text:p>
              </text:list-item>
              <text:list-item text:style-override="id1-3-2-1-1-7-3">
                <text:number>•</text:number>
                <text:p text:style-name="al">een omschrijving van het besluit waartegen bezwaar gemaakt wordt;</text:p>
              </text:list-item>
              <text:list-item text:style-override="id1-3-2-1-1-7-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 Zowel voor het digitaal indienen van een bezwaarschrift als voor het digitaal verzoeken om een voorlopige voorziening, hebt u een elektronische handtekening (DigiD) nodig. Op de websites vindt u meer informatie. </text:p>
            <text:p text:style-name="common-al">Voor nadere informatie of voor het maken van een afspraak kunt u contact opnemen met een van de medewerkers van de afdeling Ruimte, telefoonnummer 0486-458111. </text:p>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8338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8-20</meta:user-defined>
    <meta:user-defined meta:name="DCTERMS.W3CDTF/OVERHEIDop.jaargang">2021</meta:user-defined>
    <meta:user-defined meta:name="OVERHEIDop.publicationIssue">283380</meta:user-defined>
    <meta:user-defined meta:name="OVERHEIDop.GmbID/DC.identifier">gmb-2021-283380</meta:user-defined>
    <meta:user-defined meta:name="OVERHEIDop.versieInformatie"/>
  </office:meta>
</office:document-meta>
</file>