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ORENSTRAAT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Torenstraat 29 Helvoirt, aanleggen nieuwe in-/uitrit, OV20211217.</text:p>
            <text:p text:style-name="tussenkopcur">De brief is verzonden op 18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VERLENGEN BESLISTERMIJN – TORENSTRAAT 29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78</meta:user-defined>
    <meta:user-defined meta:name="OVERHEIDop.GmbID/DC.identifier">gmb-2021-283378</meta:user-defined>
    <meta:user-defined meta:name="OVERHEIDop.versieInformatie"/>
  </office:meta>
</office:document-meta>
</file>