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choolstraat 3-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3 P vakken Schoolstraat 3-7, 24 aug-25 aug, Locatie: Schoolstraat 3-7</text:p>
            <text:p text:style-name="common-al">Looptijd :-- t/m 25-08-2021</text:p>
            <text:p text:style-name="common-al">Verzonden naar aanvrager op: 16-08-2021</text:p>
            <text:p text:style-name="common-al">Kenmerk gemeente: Z/21/19497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<text:a xlink:href="mailto:Stadsloket.west.vergunningen.dvl@amsterdam.nl?Subject=Dossier Z/21/1949752" xlink:type="simple">Stadsloket.west.vergunningen.dvl@amsterdam.nl</text:a>--&gt;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3368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368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368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9752</meta:user-defined>
    <meta:user-defined meta:name="DCTERMS.abstract">TVM 3 P vakken Schoolstraat 3-7, 24 aug-25 aug, </meta:user-defined>
    <dc:language>nl</dc:language>
    <meta:user-defined meta:name="OVERHEIDop.locatietype/OVERHEIDop.gebiedsmarkering">Adres</meta:user-defined>
    <meta:user-defined meta:name="DC.title">Besluit apv vergunning Verleend Schoolstraat 3-7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368</meta:user-defined>
    <meta:user-defined meta:name="OVERHEIDop.GmbID/DC.identifier">gmb-2021-283368</meta:user-defined>
    <meta:user-defined meta:name="OVERHEIDop.versieInformatie"/>
  </office:meta>
</office:document-meta>
</file>