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dijk 3 te Ouden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311</text:p>
            <text:p text:style-name="common-al">Datum beschikking  : 12 augustus 2021</text:p>
            <text:p text:style-name="common-al">Datum verzending  : 17 augustus 2021</text:p>
            <text:p text:style-name="common-al">Activiteiten   : kappen 9 populieren</text:p>
            <text:p text:style-name="common-al">Plaatselijk bekend  : 3227CC Molendijk 3 Oudenhoorn</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8336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6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6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Molendijk 3 te Oudenhoorn</meta:user-defined>
    <meta:user-defined meta:name="DCTERMS.W3CDTF/DCTERMS.available">2021-08-25</meta:user-defined>
    <meta:user-defined meta:name="DCTERMS.W3CDTF/OVERHEIDop.jaargang">2021</meta:user-defined>
    <meta:user-defined meta:name="OVERHEIDop.publicationIssue">283367</meta:user-defined>
    <meta:user-defined meta:name="OVERHEIDop.GmbID/DC.identifier">gmb-2021-283367</meta:user-defined>
    <meta:user-defined meta:name="OVERHEIDop.versieInformatie"/>
  </office:meta>
</office:document-meta>
</file>