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weg 107 en 10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bben wij een aanvraag ontvangen voor het kappen van bomen op de locatie Wildweg 107 en 109 in Holten. De aanvraag is geregistreerd onder zaaknummer 1742-HZ_WABO-2189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ldweg 107 en 109 in Holten, het kappen van 33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Wildweg 107 en 109 in Hol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59</meta:user-defined>
    <meta:user-defined meta:name="OVERHEIDop.GmbID/DC.identifier">gmb-2021-283359</meta:user-defined>
    <meta:user-defined meta:name="OVERHEIDop.versieInformatie"/>
  </office:meta>
</office:document-meta>
</file>