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STRAAT 1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15 Helvoirt, plaatsen tijdelijke woonunit i.v.m. nieuwbouw woning, OV20211307, ingekomen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STRAAT 15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53</meta:user-defined>
    <meta:user-defined meta:name="OVERHEIDop.GmbID/DC.identifier">gmb-2021-283353</meta:user-defined>
    <meta:user-defined meta:name="OVERHEIDop.versieInformatie"/>
  </office:meta>
</office:document-meta>
</file>