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sterd 65 Puif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Druten op genoemde datum ontvangen:</text:p>
            <text:p text:style-name="common-al">
            <text:span text:style-name="nadrukvet">Hosterd</text:span>
            <text:span text:style-name="nadrukvet"> 65, 6655AE Puiflijk, het verwijderen van asbesthoudende restanten van een sportkantine, 4 augustus 2021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28335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35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35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Hosterd 65 Puiflijk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3351</meta:user-defined>
    <meta:user-defined meta:name="OVERHEIDop.GmbID/DC.identifier">gmb-2021-283351</meta:user-defined>
    <meta:user-defined meta:name="OVERHEIDop.versieInformatie"/>
  </office:meta>
</office:document-meta>
</file>