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7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-9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-10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2-10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2-1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2-1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2-1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2-12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7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-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2-9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2-10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2-10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2-1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3-2-1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3-2-1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3-2-12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en 'Cultuurfonds Pop Up 2021' en 'Cultuurfonds Lokaal Effectief 2021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's-Hertogenbosch,</text:p>
            <text:p text:style-name="al">in zijn vergadering van 19 januari 2021,</text:p>
            <text:p text:style-name="al">gezien het voorstel met reg.nr. 10691713</text:p>
            <text:p text:style-name="al">besluit vast te stellen</text:p>
            <text:p text:style-name="al">de gewijzigde regelingen van Subsidieregeling Cultuurfonds Pop Up 2021' en 'Cultuurfonds Lokaal Effectief 2021'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beide regelingen betreft het de aanpassing van artikel 4 Weigeringsgronden. Deze komen als volgt te luiden:</text:p>
            <text:p text:style-name="al"/>
          </text:section>
          <text:section text:name="hoofdstuk_id1-3-2-2-2" text:style-name="hoofdstuk">
            <text:p text:style-name="artikel_kop_titel"><text:span text:style-name="label">Subsidieregeling Cultuurfonds Pop Up 2021</text:span> </text:p>
            <text:section text:name="artikel_id1-3-2-2-2-2" text:style-name="artikel">
              <text:p text:style-name="artikel_kop_titel"><text:span text:style-name="artikel_kop_label">Artikel</text:span> <text:span text:style-name="artikel_kop_nr">4 </text:span> Weigeringsgronden</text:p>
              <text:p text:style-name="al">Wij wijzen uw subsidieaanvraag af als:</text:p>
              <text:list text:style-name="id1-3-2-2-2-2-3">
                <text:list-item text:style-override="id1-3-2-2-2-2-3-1">
                  <text:number>1.</text:number>
                  <text:p text:style-name="al">uw aanvraag niet voldoet aan deze regeling of de ASV;</text:p>
                </text:list-item>
              </text:list>
              <text:list text:style-name="id1-3-2-2-2-2-4">
                <text:list-item text:style-override="id1-3-2-2-2-2-4-1">
                  <text:number>2.</text:number>
                  <text:p text:style-name="al">het vastgestelde subsidieplafond of een gereserveerd deel daarvan voor deze regeling is bereikt;</text:p>
                </text:list-item>
              </text:list>
              <text:list text:style-name="id1-3-2-2-2-2-5">
                <text:list-item text:style-override="id1-3-2-2-2-2-5-1">
                  <text:number>3.</text:number>
                  <text:p text:style-name="al">u als aanvrager niet kan aantonen met het project geen winstoogmerk te hebben;</text:p>
                </text:list-item>
              </text:list>
              <text:list text:style-name="id1-3-2-2-2-2-6">
                <text:list-item text:style-override="id1-3-2-2-2-2-6-1">
                  <text:number>4.</text:number>
                  <text:p text:style-name="al">uw project een traditionele jubileumactiviteit is;</text:p>
                </text:list-item>
              </text:list>
              <text:list text:style-name="id1-3-2-2-2-2-7">
                <text:list-item text:style-override="id1-3-2-2-2-2-7-1">
                  <text:number>5.</text:number>
                  <text:p text:style-name="al">de activiteiten waarvoor u subsidie vraagt reeds gestart zijn voor moment van uitslag;</text:p>
                </text:list-item>
              </text:list>
              <text:list text:style-name="id1-3-2-2-2-2-8">
                <text:list-item text:style-override="id1-3-2-2-2-2-8-1">
                  <text:number>6.</text:number>
                  <text:p text:style-name="al">u als natuurlijk persoon een aanvraag indient voor een bedrag hoger dan € 5.000,-;</text:p>
                </text:list-item>
              </text:list>
              <text:list text:style-name="id1-3-2-2-2-2-9">
                <text:list-item text:style-override="id1-3-2-2-2-2-9-1">
                  <text:number>7.</text:number>
                  <text:p text:style-name="al">uw project alleen gefinancierd wordt vanuit deze subsidieregeling;</text:p>
                </text:list-item>
              </text:list>
              <text:list text:style-name="id1-3-2-2-2-2-10">
                <text:list-item text:style-override="id1-3-2-2-2-2-10-1">
                  <text:number>8.</text:number>
                  <text:p text:style-name="al">uw project inhoudelijk en/of organisatorisch geen substantiële link heeft met 's-Hertogenbosch;</text:p>
                </text:list-item>
              </text:list>
              <text:list text:style-name="id1-3-2-2-2-2-11">
                <text:list-item text:style-override="id1-3-2-2-2-2-11-1">
                  <text:number>9.</text:number>
                  <text:p text:style-name="al">uw project qua inhoud en/of kwaliteit te weinig onderscheidend is van </text:p>
                  <text:p text:style-name="al">a. het bestaande culturele aanbod in de gemeente 's-Hertogenbosch of;</text:p>
                  <text:p text:style-name="al">b. reguliere activiteiten waarvoor u al subsidie ontvangt of waarover u met de gemeente 's-Hertogenbosch al subsidieafspraken heeft;</text:p>
                </text:list-item>
              </text:list>
              <text:list text:style-name="id1-3-2-2-2-2-12">
                <text:list-item text:style-override="id1-3-2-2-2-2-12-1">
                  <text:number>10.</text:number>
                  <text:p text:style-name="al">u zich beroept op artikel 3 lid 1b en</text:p>
                  <text:p text:style-name="al">a. u geen thuisbasis heeft in de gemeente 's-Hertogenbosch of;</text:p>
                  <text:p text:style-name="al">b. u een bedrag boven € 3.000,- aanvraagt.</text:p>
                  <text:p text:style-name="al"/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artikel_kop_titel"><text:span text:style-name="label">Subsidieregeling Cultuurfonds Lokaal Effectief 2021</text:span> </text:p>
            <text:section text:name="artikel_id1-3-2-2-3-2" text:style-name="artikel">
              <text:p text:style-name="artikel_kop_titel"><text:span text:style-name="artikel_kop_label">Artikel</text:span> <text:span text:style-name="artikel_kop_nr">4</text:span> Weigeringsgronden</text:p>
              <text:p text:style-name="al">Wij wijzen uw subsidieaanvraag af als:</text:p>
              <text:list text:style-name="id1-3-2-2-3-2-3">
                <text:list-item text:style-override="id1-3-2-2-3-2-3-1">
                  <text:number>1.</text:number>
                  <text:p text:style-name="al">uw aanvraag niet voldoet aan deze regeling of de ASV;</text:p>
                </text:list-item>
              </text:list>
              <text:list text:style-name="id1-3-2-2-3-2-4">
                <text:list-item text:style-override="id1-3-2-2-3-2-4-1">
                  <text:number>2.</text:number>
                  <text:p text:style-name="al">het vastgestelde subsidieplafond of een gereserveerd deel daarvan voor deze regeling is bereikt;</text:p>
                </text:list-item>
              </text:list>
              <text:list text:style-name="id1-3-2-2-3-2-5">
                <text:list-item text:style-override="id1-3-2-2-3-2-5-1">
                  <text:number>3.</text:number>
                  <text:p text:style-name="al">u als aanvrager niet kunt aantonen met het project geen winstoogmerk te hebben;</text:p>
                </text:list-item>
              </text:list>
              <text:list text:style-name="id1-3-2-2-3-2-6">
                <text:list-item text:style-override="id1-3-2-2-3-2-6-1">
                  <text:number>4.</text:number>
                  <text:p text:style-name="al">uw project een traditionele jubileumactiviteit is;</text:p>
                </text:list-item>
              </text:list>
              <text:list text:style-name="id1-3-2-2-3-2-7">
                <text:list-item text:style-override="id1-3-2-2-3-2-7-1">
                  <text:number>5.</text:number>
                  <text:p text:style-name="al">de activiteiten waarvoor u subsidie vraagt reeds zijn gestart voor het moment van uitslag;</text:p>
                </text:list-item>
              </text:list>
              <text:list text:style-name="id1-3-2-2-3-2-8">
                <text:list-item text:style-override="id1-3-2-2-3-2-8-1">
                  <text:number>6.</text:number>
                  <text:p text:style-name="al">u als natuurlijk persoon een aanvraag indient voor een bedrag hoger dan € 5.000,-; </text:p>
                </text:list-item>
              </text:list>
              <text:list text:style-name="id1-3-2-2-3-2-9">
                <text:list-item text:style-override="id1-3-2-2-3-2-9-1">
                  <text:number>7.</text:number>
                  <text:p text:style-name="al">uw project alleen gefinancierd wordt vanuit deze subsidieregeling of;</text:p>
                </text:list-item>
              </text:list>
              <text:list text:style-name="id1-3-2-2-3-2-10">
                <text:list-item text:style-override="id1-3-2-2-3-2-10-1">
                  <text:number>8.</text:number>
                  <text:p text:style-name="al">uw project inhoudelijk en/of organisatorisch geen substantiële link heeft met 's-Hertogenbosch;</text:p>
                </text:list-item>
              </text:list>
              <text:list text:style-name="id1-3-2-2-3-2-11">
                <text:list-item text:style-override="id1-3-2-2-3-2-11-1">
                  <text:number>9.</text:number>
                  <text:p text:style-name="al">uw project voor wat betreft inhoud en/of kwaliteit te weinig onderscheidend is van</text:p>
                  <text:p text:style-name="al">a. het bestaande cultureel aanbod in de gemeente 's-Hertogenbosch of;</text:p>
                  <text:p text:style-name="al">b. reguliere activiteiten waarvoor u al subsidie ontvangt of waarover u met de gemeente 's-Hertogenbosch al subsidieafspraken heeft;</text:p>
                </text:list-item>
              </text:list>
              <text:list text:style-name="id1-3-2-2-3-2-12">
                <text:list-item text:style-override="id1-3-2-2-3-2-12-1">
                  <text:number>10.</text:number>
                  <text:p text:style-name="al">u zich beroept op artikel 3 lid 1b en onvoldoende aannemelijk kunt maken dat uw beoogde doelgroep een afstand tot het (reguliere) kunstaanbod ervaart.</text:p>
                </text:list-item>
              </text:list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college van burgemeester en wethouders van de gemeente 's-Hertogenbosch,</text:span></text:p>
            <text:p><text:span text:style-name="deze">Namens deze,</text:span></text:p>
            <text:p><text:span text:style-name="ondertekening_naam">
            <text:span text:style-name="voornaam">de secretaris, </text:span>
            <text:span text:style-name="achternaam">drs. B. van der Ploeg</text:span>
          </text:span></text:p>
            <text:p><text:span text:style-name="functie">de burgemeester, 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/OVERHEID.category">Cultuur en recreatie | Organisatie en beleid</meta:user-defined>
    <meta:user-defined meta:name="DC.source">N.v.t.</meta:user-defined>
    <meta:user-defined meta:name="DCTERMS.alternative">Regelingen Cultuurfondsen en Reglement Commissie Bosch Cultuursysteem</meta:user-defined>
    <dc:language>nl</dc:language>
    <meta:user-defined meta:name="OVERHEID.Gemeente/DC.spatial">'s-Hertogenbosch</meta:user-defined>
    <meta:user-defined meta:name="DC.title">Subsidieregelingen Fonds Landelijk Onderscheidend 2021, Fonds Pop-up 2021, Fonds Lokaal Effectief 2021 en het Reglement Commissie Bosch’ Cultuursystee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335</meta:user-defined>
    <meta:user-defined meta:name="OVERHEIDop.betreftRegeling">CVDR648983_2</meta:user-defined>
    <meta:user-defined meta:name="xs:date/OVERHEIDop.startdatum">2021-01-19</meta:user-defined>
    <meta:user-defined meta:name="OVERHEIDop.GmbID/DC.identifier">gmb-2021-28335</meta:user-defined>
    <meta:user-defined meta:name="OVERHEIDop.versieInformatie"/>
  </office:meta>
</office:document-meta>
</file>