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 DE BRÉAUTÉ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Bréautélaan 11 Vught, wijzigen bestaande inrit, OV20211306, ingekomen 1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34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 DE BRÉAUTÉLAAN 11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47</meta:user-defined>
    <meta:user-defined meta:name="OVERHEIDop.GmbID/DC.identifier">gmb-2021-283347</meta:user-defined>
    <meta:user-defined meta:name="OVERHEIDop.versieInformatie"/>
  </office:meta>
</office:document-meta>
</file>