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laan en Larix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315</text:p>
            <text:p text:style-name="common-al">Datum beschikking  : 10 augustus 2021</text:p>
            <text:p text:style-name="common-al">Datum verzending  : 17 augustus 2021</text:p>
            <text:p text:style-name="common-al">Activiteiten   : veranderen gevels</text:p>
            <text:p text:style-name="common-al">Plaatselijk bekend  : Esdoornlaan 50 – 77 (doorlopend), Esdoornlaan 79, 81, 82 en 84, </text:p>
            <text:p text:style-name="common-al">  Esdoornlaan 115 - 125 (oneven), Larix 2 t/m 8 (even), Larix 21 t/m 31  </text:p>
            <text:p text:style-name="common-al">  (oneven)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8334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4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4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Esdoornlaan en Larix te Hellevoetsluis</meta:user-defined>
    <meta:user-defined meta:name="DCTERMS.W3CDTF/DCTERMS.available">2021-08-25</meta:user-defined>
    <meta:user-defined meta:name="DCTERMS.W3CDTF/OVERHEIDop.jaargang">2021</meta:user-defined>
    <meta:user-defined meta:name="OVERHEIDop.publicationIssue">283346</meta:user-defined>
    <meta:user-defined meta:name="OVERHEIDop.GmbID/DC.identifier">gmb-2021-283346</meta:user-defined>
    <meta:user-defined meta:name="OVERHEIDop.versieInformatie"/>
  </office:meta>
</office:document-meta>
</file>