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 KOESTRAAT 35A EN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estraat 35 A en B Vught, vervangen bestaande kozijnen, OV20211305, ingekomen 13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34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 KOESTRAAT 35A EN B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44</meta:user-defined>
    <meta:user-defined meta:name="OVERHEIDop.GmbID/DC.identifier">gmb-2021-283344</meta:user-defined>
    <meta:user-defined meta:name="OVERHEIDop.versieInformatie"/>
  </office:meta>
</office:document-meta>
</file>