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Week van de Wijk 2021 op 25 september 2021 aan de Weg naar Laren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Op 17 augustus 2021 is een evenementenvergunning aangevraagd voor Week van de Wijk 2021 op 25 september 2021 aan de Weg naar Laren in Zutphen. De aanvraag ligt vanaf de dag na de publicatiedatum 2 weken ter inzage bij het team Veiligheid. Binnen deze termijn kunt u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5 augustus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3341</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41</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41</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Zutphen, Week van de Wijk 2021 op 25 september 2021 aan de Weg naar Laren in Zutphen</meta:user-defined>
    <meta:user-defined meta:name="DCTERMS.W3CDTF/DCTERMS.available">2021-08-25</meta:user-defined>
    <meta:user-defined meta:name="DCTERMS.W3CDTF/OVERHEIDop.jaargang">2021</meta:user-defined>
    <meta:user-defined meta:name="OVERHEIDop.publicationIssue">283341</meta:user-defined>
    <meta:user-defined meta:name="OVERHEIDop.GmbID/DC.identifier">gmb-2021-283341</meta:user-defined>
    <meta:user-defined meta:name="OVERHEIDop.versieInformatie"/>
  </office:meta>
</office:document-meta>
</file>